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Standard" style:family="paragraph">
      <style:paragraph-properties fo:line-height="200%"/>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P6" style:parent-style-name="Standard" style:family="paragraph">
      <style:paragraph-properties fo:line-height="200%"/>
    </style:style>
    <style:style style:name="P7" style:parent-style-name="Standard" style:family="paragraph">
      <style:paragraph-properties fo:line-height="200%"/>
    </style:style>
    <style:style style:name="P8" style:parent-style-name="Standard" style:family="paragraph">
      <style:paragraph-properties fo:line-height="200%" fo:text-indent="0.4923in"/>
    </style:style>
    <style:style style:name="P9" style:parent-style-name="Standard" style:family="paragraph">
      <style:paragraph-properties fo:line-height="200%"/>
    </style:style>
    <style:style style:name="T10" style:parent-style-name="DefaultParagraphFont" style:family="text">
      <style:text-properties fo:font-style="italic" style:font-style-asian="italic" style:font-style-complex="italic"/>
    </style:style>
    <style:style style:name="P11" style:parent-style-name="Standard" style:family="paragraph">
      <style:paragraph-properties fo:line-height="200%"/>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Standard" style:family="paragraph">
      <style:paragraph-properties fo:line-height="200%"/>
    </style:style>
    <style:style style:name="P17" style:parent-style-name="Standard" style:family="paragraph">
      <style:paragraph-properties fo:line-height="200%"/>
    </style:style>
    <style:style style:name="P18" style:parent-style-name="Standard" style:family="paragraph">
      <style:paragraph-properties fo:line-height="200%"/>
    </style:style>
    <style:style style:name="P19" style:parent-style-name="Standard" style:family="paragraph">
      <style:paragraph-properties fo:line-height="200%"/>
    </style:style>
    <style:style style:name="T20" style:parent-style-name="DefaultParagraphFont" style:family="text">
      <style:text-properties fo:font-style="italic" style:font-style-asian="italic" style:font-style-complex="italic"/>
    </style:style>
    <style:style style:name="P21" style:parent-style-name="Standard" style:family="paragraph">
      <style:paragraph-properties fo:line-height="200%"/>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style>
    <style:style style:name="P25" style:parent-style-name="Standard" style:family="paragraph">
      <style:paragraph-properties fo:line-height="200%"/>
    </style:style>
    <style:style style:name="T26" style:parent-style-name="DefaultParagraphFont" style:family="text">
      <style:text-properties fo:font-style="italic" style:font-style-asian="italic" style:font-style-complex="italic"/>
    </style:style>
    <style:style style:name="P27" style:parent-style-name="Standard" style:family="paragraph">
      <style:paragraph-properties fo:line-height="200%"/>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Standard" style:family="paragraph">
      <style:paragraph-properties fo:line-height="200%"/>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Standard" style:family="paragraph">
      <style:paragraph-properties fo:line-height="200%"/>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Standard" style:family="paragraph">
      <style:paragraph-properties fo:line-height="200%"/>
    </style:style>
    <style:style style:name="T40" style:parent-style-name="DefaultParagraphFont" style:family="text">
      <style:text-properties fo:font-style="italic" style:font-style-asian="italic" style:font-style-complex="italic"/>
    </style:style>
    <style:style style:name="P41" style:parent-style-name="Standard" style:family="paragraph">
      <style:paragraph-properties fo:line-height="200%"/>
    </style:style>
    <style:style style:name="T42" style:parent-style-name="DefaultParagraphFont" style:family="text">
      <style:text-properties fo:font-style="italic" style:font-style-asian="italic" style:font-style-complex="italic"/>
    </style:style>
    <style:style style:name="P43" style:parent-style-name="Standard" style:family="paragraph">
      <style:paragraph-properties fo:line-height="200%"/>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Standard" style:family="paragraph">
      <style:paragraph-properties fo:margin-left="0.4895in">
        <style:tab-stops/>
      </style:paragraph-properties>
    </style:style>
    <style:style style:name="T47" style:parent-style-name="DefaultParagraphFont" style:family="text">
      <style:text-properties fo:font-style="italic" style:font-style-asian="italic" style:font-style-complex="italic"/>
    </style:style>
    <style:style style:name="P48" style:parent-style-name="Standard" style:family="paragraph">
      <style:paragraph-properties fo:line-height="200%"/>
    </style:style>
    <style:style style:name="P49" style:parent-style-name="Standard" style:family="paragraph">
      <style:paragraph-properties fo:line-height="2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Standard" style:family="paragraph">
      <style:paragraph-properties fo:line-height="200%"/>
    </style:style>
    <style:style style:name="P53" style:parent-style-name="Standard" style:family="paragraph">
      <style:paragraph-properties fo:margin-left="0.4895in">
        <style:tab-stops/>
      </style:paragraph-properties>
    </style:style>
    <style:style style:name="P54" style:parent-style-name="Standard" style:family="paragraph">
      <style:paragraph-properties fo:line-height="200%"/>
    </style:style>
    <style:style style:name="P55" style:parent-style-name="Standard" style:family="paragraph">
      <style:paragraph-properties fo:line-height="200%"/>
    </style:style>
    <style:style style:name="P56" style:parent-style-name="Standard" style:family="paragraph">
      <style:paragraph-properties fo:line-height="200%"/>
    </style:style>
    <style:style style:name="T57" style:parent-style-name="DefaultParagraphFont" style:family="text">
      <style:text-properties fo:font-style="italic" style:font-style-asian="italic" style:font-style-complex="italic"/>
    </style:style>
    <style:style style:name="P58" style:parent-style-name="Standard" style:family="paragraph">
      <style:paragraph-properties fo:line-height="200%"/>
    </style:style>
    <style:style style:name="P59" style:parent-style-name="Standard" style:family="paragraph">
      <style:paragraph-properties fo:line-height="200%"/>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Standard" style:family="paragraph">
      <style:paragraph-properties fo:line-height="200%" fo:text-indent="0.4923in"/>
    </style:style>
    <style:style style:name="P65" style:parent-style-name="Standard" style:family="paragraph">
      <style:paragraph-properties fo:line-height="200%"/>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Standard" style:family="paragraph">
      <style:paragraph-properties fo:line-height="200%" fo:text-indent="0.4923in"/>
    </style:style>
    <style:style style:name="P69" style:parent-style-name="Standard" style:family="paragraph">
      <style:paragraph-properties fo:line-height="200%"/>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Standard" style:family="paragraph">
      <style:paragraph-properties fo:line-height="200%"/>
    </style:style>
    <style:style style:name="P74" style:parent-style-name="Standard" style:family="paragraph">
      <style:paragraph-properties fo:line-height="200%"/>
    </style:style>
    <style:style style:name="T75" style:parent-style-name="DefaultParagraphFont" style:family="text">
      <style:text-properties fo:font-style="italic" style:font-style-asian="italic" style:font-style-complex="italic"/>
    </style:style>
    <style:style style:name="P76" style:parent-style-name="Standard" style:family="paragraph">
      <style:paragraph-properties fo:line-height="200%"/>
    </style:style>
    <style:style style:name="P77" style:parent-style-name="Standard" style:family="paragraph">
      <style:paragraph-properties fo:line-height="200%" fo:text-indent="0.4923in"/>
    </style:style>
    <style:style style:name="P78" style:parent-style-name="Standard" style:family="paragraph">
      <style:paragraph-properties fo:line-height="200%"/>
    </style:style>
    <style:style style:name="T79" style:parent-style-name="DefaultParagraphFont" style:family="text">
      <style:text-properties fo:font-style="italic" style:font-style-asian="italic" style:font-style-complex="italic"/>
    </style:style>
    <style:style style:name="P80" style:parent-style-name="Standard" style:family="paragraph">
      <style:paragraph-properties fo:line-height="200%"/>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Standard" style:family="paragraph">
      <style:paragraph-properties fo:line-height="200%"/>
    </style:style>
    <style:style style:name="P84" style:parent-style-name="Standard" style:family="paragraph">
      <style:paragraph-properties fo:line-height="200%"/>
    </style:style>
    <style:style style:name="T85" style:parent-style-name="DefaultParagraphFont" style:family="text">
      <style:text-properties fo:font-style="italic" style:font-style-asian="italic" style:font-style-complex="italic"/>
    </style:style>
    <style:style style:name="T86" style:parent-style-name="FootnoteReference"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Standard" style:family="paragraph">
      <style:paragraph-properties fo:line-height="200%"/>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Standard" style:family="paragraph">
      <style:paragraph-properties fo:line-height="200%"/>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Standard" style:family="paragraph">
      <style:paragraph-properties fo:line-height="200%"/>
    </style:style>
    <style:style style:name="P98" style:parent-style-name="Standard" style:family="paragraph">
      <style:paragraph-properties fo:line-height="200%"/>
    </style:style>
    <style:style style:name="T99" style:parent-style-name="DefaultParagraphFont" style:family="text">
      <style:text-properties fo:font-style="italic" style:font-style-asian="italic" style:font-style-complex="italic"/>
    </style:style>
    <style:style style:name="P100" style:parent-style-name="Standard" style:family="paragraph">
      <style:paragraph-properties fo:line-height="200%"/>
    </style:style>
    <style:style style:name="P101" style:parent-style-name="Standard" style:family="paragraph">
      <style:paragraph-properties fo:line-height="200%"/>
    </style:style>
    <style:style style:name="P102" style:parent-style-name="Normal" style:family="paragraph">
      <style:paragraph-properties fo:break-before="page"/>
      <style:text-properties fo:hyphenate="true"/>
    </style:style>
    <style:style style:name="P103" style:parent-style-name="Standard" style:family="paragraph">
      <style:paragraph-properties fo:text-align="center"/>
    </style:style>
    <style:style style:name="P104" style:parent-style-name="Standard" style:family="paragraph">
      <style:paragraph-properties fo:text-align="center" fo:line-height="200%"/>
    </style:style>
    <style:style style:name="P105" style:parent-style-name="Standard" style:family="paragraph">
      <style:paragraph-properties fo:line-height="200%"/>
    </style:style>
    <style:style style:name="P106" style:parent-style-name="Standard" style:family="paragraph">
      <style:paragraph-properties fo:line-height="200%"/>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Standard" style:family="paragraph">
      <style:paragraph-properties fo:line-height="200%"/>
    </style:style>
    <style:style style:name="T110" style:parent-style-name="DefaultParagraphFont" style:family="text">
      <style:text-properties fo:font-style="italic" style:font-style-asian="italic"/>
    </style:style>
    <style:style style:name="P111" style:parent-style-name="Standard" style:family="paragraph">
      <style:paragraph-properties fo:line-height="200%"/>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Standard" style:family="paragraph">
      <style:paragraph-properties fo:line-height="200%"/>
    </style:style>
    <style:style style:name="T115" style:parent-style-name="DefaultParagraphFont" style:family="text">
      <style:text-properties fo:font-style="italic" style:font-style-asian="italic"/>
    </style:style>
    <style:style style:name="P116" style:parent-style-name="Standard" style:family="paragraph">
      <style:paragraph-properties fo:line-height="200%"/>
    </style:style>
    <style:style style:name="T117" style:parent-style-name="DefaultParagraphFont" style:family="text">
      <style:text-properties fo:font-style="italic" style:font-style-asian="italic"/>
    </style:style>
    <style:style style:name="P118" style:parent-style-name="Standard" style:family="paragraph">
      <style:paragraph-properties fo:line-height="200%"/>
    </style:style>
    <style:style style:name="T119" style:parent-style-name="DefaultParagraphFont" style:family="text">
      <style:text-properties fo:font-style="italic" style:font-style-asian="italic"/>
    </style:style>
    <style:style style:name="P120" style:parent-style-name="Standard" style:family="paragraph">
      <style:paragraph-properties fo:line-height="200%"/>
    </style:style>
    <style:style style:name="T121" style:parent-style-name="DefaultParagraphFont" style:family="text">
      <style:text-properties fo:font-style="italic" style:font-style-asian="italic"/>
    </style:style>
    <style:style style:name="P122" style:parent-style-name="Standard" style:family="paragraph">
      <style:paragraph-properties fo:line-height="200%"/>
    </style:style>
    <style:style style:name="T123" style:parent-style-name="DefaultParagraphFont" style:family="text">
      <style:text-properties fo:font-style="italic" style:font-style-asian="italic"/>
    </style:style>
    <style:style style:name="P124" style:parent-style-name="Standard" style:family="paragraph">
      <style:paragraph-properties fo:line-height="200%"/>
    </style:style>
    <style:style style:name="T125" style:parent-style-name="DefaultParagraphFont" style:family="text">
      <style:text-properties fo:font-style="italic" style:font-style-asian="italic"/>
    </style:style>
    <style:style style:name="P126" style:parent-style-name="Standard" style:family="paragraph">
      <style:paragraph-properties fo:line-height="200%"/>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Standard" style:family="paragraph">
      <style:paragraph-properties fo:line-height="200%"/>
    </style:style>
    <style:style style:name="T130" style:parent-style-name="DefaultParagraphFont" style:family="text">
      <style:text-properties fo:font-style="italic" style:font-style-asian="italic"/>
    </style:style>
    <style:style style:name="P131" style:parent-style-name="Standard" style:family="paragraph">
      <style:paragraph-properties fo:line-height="200%"/>
    </style:style>
    <style:style style:name="T132" style:parent-style-name="DefaultParagraphFont" style:family="text">
      <style:text-properties fo:font-style="italic" style:font-style-asian="italic"/>
    </style:style>
    <style:style style:name="P133" style:parent-style-name="Standard" style:family="paragraph">
      <style:paragraph-properties fo:line-height="200%"/>
    </style:style>
    <style:style style:name="T134" style:parent-style-name="DefaultParagraphFont" style:family="text">
      <style:text-properties fo:font-style="italic" style:font-style-asian="italic"/>
    </style:style>
    <style:style style:name="P135" style:parent-style-name="Standard" style:family="paragraph">
      <style:paragraph-properties fo:line-height="200%" fo:text-indent="0.4923in"/>
    </style:style>
    <style:style style:name="T136" style:parent-style-name="DefaultParagraphFont" style:family="text">
      <style:text-properties fo:font-style="italic" style:font-style-asian="italic"/>
    </style:style>
    <style:style style:name="P137" style:parent-style-name="Standard" style:family="paragraph">
      <style:paragraph-properties fo:line-height="200%" fo:text-indent="0.4923in"/>
    </style:style>
    <style:style style:name="T138" style:parent-style-name="DefaultParagraphFont" style:family="text">
      <style:text-properties fo:font-style="italic" style:font-style-asian="italic"/>
    </style:style>
    <style:style style:name="P139" style:parent-style-name="Standard" style:family="paragraph">
      <style:paragraph-properties fo:line-height="200%"/>
    </style:style>
    <style:style style:name="T140" style:parent-style-name="DefaultParagraphFont" style:family="text">
      <style:text-properties fo:font-style="italic" style:font-style-asian="italic"/>
    </style:style>
    <style:style style:name="P141" style:parent-style-name="Standard" style:family="paragraph">
      <style:paragraph-properties fo:line-height="200%"/>
    </style:style>
    <style:style style:name="T142" style:parent-style-name="DefaultParagraphFont" style:family="text">
      <style:text-properties fo:font-style="italic" style:font-style-asian="italic"/>
    </style:style>
    <style:style style:name="P143" style:parent-style-name="Standard" style:family="paragraph">
      <style:paragraph-properties fo:line-height="200%"/>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Standard" style:family="paragraph">
      <style:paragraph-properties fo:line-height="200%"/>
    </style:style>
    <style:style style:name="P147" style:parent-style-name="Standard" style:family="paragraph">
      <style:paragraph-properties fo:line-height="200%"/>
    </style:style>
    <style:style style:name="T148" style:parent-style-name="DefaultParagraphFont" style:family="text">
      <style:text-properties fo:font-style="italic" style:font-style-asian="italic"/>
    </style:style>
    <style:style style:name="P149" style:parent-style-name="Standard" style:family="paragraph">
      <style:paragraph-properties fo:line-height="200%"/>
    </style:style>
    <style:style style:name="P150" style:parent-style-name="Standard" style:family="paragraph">
      <style:paragraph-properties fo:line-height="200%"/>
    </style:style>
    <style:style style:name="T151" style:parent-style-name="DefaultParagraphFont" style:family="text">
      <style:text-properties fo:font-style="italic" style:font-style-asian="italic"/>
    </style:style>
    <style:style style:name="P152" style:parent-style-name="Standard" style:family="paragraph">
      <style:paragraph-properties fo:line-height="200%"/>
    </style:style>
    <style:style style:name="P153" style:parent-style-name="Standard" style:family="paragraph">
      <style:paragraph-properties fo:line-height="200%"/>
    </style:style>
    <style:style style:name="T154" style:parent-style-name="DefaultParagraphFont" style:family="text">
      <style:text-properties fo:font-style="italic" style:font-style-asian="italic"/>
    </style:style>
    <style:style style:name="P155" style:parent-style-name="Standard" style:family="paragraph">
      <style:paragraph-properties fo:line-height="200%"/>
    </style:style>
    <style:style style:name="T156" style:parent-style-name="DefaultParagraphFont" style:family="text">
      <style:text-properties fo:font-style="italic" style:font-style-asian="italic"/>
    </style:style>
    <style:style style:name="P157" style:parent-style-name="Standard" style:family="paragraph">
      <style:paragraph-properties fo:line-height="200%" fo:text-indent="0.4923in"/>
    </style:style>
    <style:style style:name="P158" style:parent-style-name="Standard" style:family="paragraph">
      <style:paragraph-properties fo:line-height="200%"/>
    </style:style>
    <style:style style:name="T159" style:parent-style-name="DefaultParagraphFont" style:family="text">
      <style:text-properties fo:font-style="italic" style:font-style-asian="italic"/>
    </style:style>
    <style:style style:name="P160" style:parent-style-name="Standard" style:family="paragraph">
      <style:paragraph-properties fo:line-height="200%"/>
    </style:style>
    <style:style style:name="P161" style:parent-style-name="Standard" style:family="paragraph">
      <style:paragraph-properties fo:line-height="200%"/>
      <style:text-properties fo:font-style="italic" style:font-style-asian="italic"/>
    </style:style>
    <style:style style:name="P162" style:parent-style-name="Standard" style:family="paragraph">
      <style:paragraph-properties fo:line-height="200%"/>
    </style:style>
    <style:style style:name="P163" style:parent-style-name="Standard" style:family="paragraph">
      <style:paragraph-properties fo:line-height="200%"/>
    </style:style>
    <style:style style:name="P164" style:parent-style-name="Standard" style:family="paragraph">
      <style:paragraph-properties fo:line-height="200%"/>
    </style:style>
  </office:automatic-styles>
  <office:body>
    <office:text text:use-soft-page-breaks="true">
      <text:p text:style-name="P1"><text:tab/><text:tab/><text:tab/><text:tab/><text:tab/><text:tab/><text:tab/><text:tab/><text:tab/><text:tab/></text:p>
      <text:p text:style-name="Standard"><text:tab/><text:tab/><text:tab/><text:tab/><text:tab/><text:tab/><text:tab/><text:tab/><text:tab/><text:tab/></text:p>
      <text:p text:style-name="Standard"><text:tab/><text:tab/>Dr. Horatio Storer and the Abortion Battle of the Nineteenth Century</text:p>
      <text:p text:style-name="Standard"/>
      <text:p text:style-name="Standard"><text:tab/></text:p>
      <text:p text:style-name="P3"><text:tab/>“A Horrible Crime. <text:s/>A Father and Mother Commit an Abortion<text:s/>on Their Daughter, Who Becomes a Raving Maniac-The Parties Prominent Residents of Evansville, Ind.-The Mother and the Seducer Arrested, and the Father a Fugitive from Justice.” <text:s/>So announced the headline of the Chicago<text:s/><text:span text:style-name="T4">Inter Ocean<text:s/></text:span>on October 28, 1874. <text:s/>Allison Wolcott, the daughter of a prominent physician, had allegedly been seduced, and impregnated by Emmanuel Case. <text:s/>Upon learning of her pregnancy, Case consulted a physician and requested an abortion. <text:s/>The physician refused services and threatened to have Case prosecuted. <text:s/>Several days later, Case again called upon the physician, and begged him to attend to the young lady. <text:s/>The physician discovered her face down in bed, and bleeding profusely from the womb. <text:s/>Case admitted fathering the fetus, but denied any involvement in the abortion, and implicated Dr. Wolcott, the father of the girl, as the abortionist. <text:s/>Case and the victim's mother were arrested. <text:s/>Wolcott fled town and could not be located.<text:span text:style-name="FootnoteReference"><text:note text:note-class="footnote" text:id="_ftn0"><text:note-citation>1</text:note-citation><text:note-body><text:p text:style-name="Footnote">“A Horrible Crime. <text:s/>A Father and Mother Commit and Abortion<text:s/>on Their Daughter, Who Becomes a Raving Maniac-The Parties Prominent Residents of Evansville, Ind.-The Mother and the Seducer Arrested, and the Father a Fugitive From Justice,”<text:s/><text:span text:style-name="T5">Inter Ocean,<text:s/></text:span>(Chicago, IL), Oct. 28, 1874.</text:p></text:note-body></text:note></text:span></text:p>
      <text:p text:style-name="P6"><text:tab/>Abortions were in high demand in nineteenth-century America, and presented a highly complex and controversial issue. <text:s/>Early in the century, there were very few laws regarding abortion unless the mother died as a result of the procedure or unless the baby had reached a state of quickening. <text:s/>By the end of the nineteenth century abortion had become criminalized. <text:s text:c="2"/>Abortion needed to be legislated in order to gain a degree of control over a procedure which, to many, became wildly out of control. <text:s/>The demand for abortion did not abate simply by outlawing the practice. <text:s/>Opponents of abortion wanted absolute abolition of the practice and publicized their opinions. <text:s/>Proponents of legal abortion, by contrast, were not as vocal or organized, and by<text:s/><text:soft-page-break/>centuries end, anti-abortionists prevailed and created<text:s/>a new class of criminal.</text:p>
      <text:p text:style-name="P7"><text:tab/>By the middle of the nineteenth-century, anti-abortionists attacked the practice from a variety of avenues. <text:s/>Their reasons included moral, religious, and health concerns, but underlying political motives also existed. <text:s/>Anti-abortionists used the press to shape public opinion, and also mobilized the medical community to bolster their credibility. <text:s/>Religious and moral reasons, combined with medical claims, undergirded their arguments. <text:s/>Various persons played prominent roles in the push for anti-abortion legislation, including the Reverend Dr. John Todd and noted Boston physician Horatio R. Storer, who chaired the American Medical Association's Committee on Criminal Abortion.</text:p>
      <text:p text:style-name="P8">This paper argues that as an esteemed member of the AMA, and a respected, world-renowned physician, Storer’s crusade against abortion influenced the argument against its practice and shaped the laws enacted against it. <text:s/>Storer based his crusade against abortion on his own interpretation of the moral and ethical codes which he felt all physicians should adhere to while practicing medicine. <text:s/>Author of numerous books and pamphlets, Storer led the battle against abortion.</text:p>
      <text:p text:style-name="P9"><text:tab/>The abortion debate went far beyond morality and health concerns. <text:s/>The argument against abortion<text:s/>included questionable motives. <text:s/>These objectives included religious, racial, gender, and political ideals. <text:s/>The debate pitted university trained physicians against other physicians, mid-wives, female physicians and “quack” doctors. <text:s/>Abortions continually increased in number during the mid-nineteenth century because of the demand for them. <text:s/>Opportunists with little or no medical training called themselves doctors and prescribed medicines. <text:s/>Dr. Moses Jacobi, a notorious “specialist,” confessed upon his arrest<text:s/>how he “humbugged women with bogus medicines.” <text:s/>Under oath, Jacobi admitted “the leading medicines put in bottles are nothing but<text:s/><text:soft-page-break/>colored water; the pills are made of bread, coated with sugar.” <text:s/>When asked if it were at all possible for the medicines to perform their desired effect, Jacobi replied “Utterly impossible, sir; it is all a barefaced humbug, though I practice the humbug myself, simply to make money. <text:s/>I have had as many as twenty women waiting to consult me of a morning and all the medicine they<text:s/>ever got from me was colored water.”<text:span text:style-name="FootnoteReference"><text:note text:note-class="footnote" text:id="_ftn1"><text:note-citation>2</text:note-citation><text:note-body><text:p text:style-name="Footnote">“A Few Days Ago Dr. Moses Jacobi, a “specialist,” was Arrested in New York for Practicing Abortion,”<text:s/><text:span text:style-name="T10">Daily Arkansas Gazette,<text:s/></text:span>(Little Rock, AR), Oct. 26, 1875.</text:p></text:note-body></text:note></text:span><text:s text:c="2"/>Although Jacobi practiced dishonesty and peddled false wares, he did not cause physical harm to anyone. <text:s/>He did not attempt to perform abortions, but provided false hope for a profit. <text:s/>Other imposters were not as harmless.</text:p>
      <text:p text:style-name="P11"><text:tab/>Charlatans such as the notorious Madame Sidney Augustine, a fortune-teller from Arkansas,<text:s/>unscrupulously preyed on women and unborn children. <text:s/>Her own daughter “had often spoken to the neighbor's children of having sick cousins in the house, and that there were dead babies in it. <text:s/>This girl said, further, that a man whom she called an undertaker came there every week and carried away a dead baby, when there was one, wrapped up in a newspaper under his arm.”<text:span text:style-name="FootnoteReference"><text:note text:note-class="footnote" text:id="_ftn2"><text:note-citation>3</text:note-citation><text:note-body><text:p text:style-name="Footnote">“An Abortion for $25 and the Price Worked Out,”<text:s/><text:span text:style-name="T12">Little Rock Daily Republican,<text:s/></text:span>(Little Rock, AR), Jun. 05, 1873.</text:p></text:note-body></text:note></text:span><text:s text:c="2"/>Persons who operated in<text:s/>this manner bolstered Storer’s arguments against abortion. <text:s/>Not everyone who performed abortions came from this ilk. <text:s/>Many reputable physicians ended their careers by being indicted for murder or manslaughter after medical complications resulted in the death of a patient. <text:s/>An 1877 headline in the<text:s/><text:span text:style-name="T13">Newark Advocate<text:s/></text:span>boldly proclaimed the “Suicide Of A Prominent Baltimore Physician. <text:s/>Dr. Buckner S. Jones, a well-known physician of this city, and notorious as an abortionist, against whom the grand jury has found<text:s/>numerous bills for criminal malpractice, committed suicide this morning by cutting his throat.”<text:span text:style-name="FootnoteReference"><text:note text:note-class="footnote" text:id="_ftn3"><text:note-citation>4</text:note-citation><text:note-body><text:p text:style-name="Footnote">“Suicide Of A Prominent Baltimore Physician. <text:s/>Trouble on Account of Arrest for Abortion the Alleged Cause,”<text:s/><text:span text:style-name="T14">Newark Advocate,<text:s/></text:span>(Newark, OH), Mar. 16, 1877.</text:p></text:note-body></text:note></text:span><text:s/>Another doctor implicated had a reputation beyond reproach among his colleagues, who held him in the highest<text:s/><text:soft-page-break/>regard. “He has an extensive practice, and has hitherto been above suspicion.”<text:span text:style-name="FootnoteReference"><text:note text:note-class="footnote" text:id="_ftn4"><text:note-citation>5</text:note-citation><text:note-body><text:p text:style-name="Footnote">“Alleged Abortion. <text:s/>A colored girl Makes a Serious Charge Against a Prominent Physician-The Allegation Denied in Toto,”<text:s/><text:span text:style-name="T15">St. Louis Globe-Democrat,<text:s/></text:span>(St. Louis, MO), Feb. 18, 1876.</text:p></text:note-body></text:note></text:span><text:s text:c="2"/>Cases involving otherwise reputable physicians, involving the death of a patient, require special examination. <text:s text:c="2"/></text:p>
      <text:p text:style-name="P16"><text:tab/>Horatio Storer did not discriminate when he advocated to outlaw a practice in high demand. <text:s/>He followed in his father's footsteps calling for criminalization of abortion at any stage of pregnancy, unless determined medically necessary by a university trained, male physician. <text:s/>The Storers<text:s/>and other doctors who opposed abortion did not consider abortion dangerous when performed correctly. <text:s/>Rather, they protested that “irregular” doctors, such as mid-wives and female physicians siphoned money and patients from their practices. <text:s/>The chief objective Storer and other anti-abortionists cited as their reason for banning abortion centered on the moral and ethical quandaries associated with the taking of a life which began at conception.</text:p>
      <text:p text:style-name="P17"><text:tab/>Arguments against abortion, particularly those of anti-abortion religious leaders, such as the Reverend Dr. John Todd focused on morality. <text:s/>The Reverend spoke at length about the immorality and harm done to one’s family and the community by committing abortion. <text:s/>He expressed alarm at what he saw as a fashionable trend in limiting family size through abortion. <text:s/>Yet underneath, his objectives were also anti-immigrant and anti-feminist in nature, as well as pro-Protestant. <text:s/></text:p>
      <text:p text:style-name="P18"><text:tab/>Religious factors and politics played a role in shaping the abortion policies. <text:s/>Dr Horatio<text:s/>Storer used them to his advantage and leveraged his position with the AMA to influence abortion policy. <text:s/>Storer, through the AMA, influenced abortion policy in late nineteenth-century America more than any other individual.</text:p>
      <text:p text:style-name="P19"><text:tab/>In the early nineteenth-century, families welcomed and prized large numbers of children. <text:s/>Abortion laws in the United States based themselves on English Common Law. <text:s/>Common law<text:s/><text:soft-page-break/>stated that abortion only became a crime if the mother died during the procedure, or if the fetus had reached<text:s/>a state of “quickening.” <text:s/>Quickening described the first noticeable movements made by a fetus which indicated to the expectant mother that a living being dwelt within her womb. <text:s/>William Blackstone, an expert on British Common Law, summed up the stance taken regarding quickening and abortion stating “Life... begins in contemplation of law as soon as an infant is able to stir in the mother's womb. <text:s/>For if a woman is quick with child, and by a potion, or otherwise, killeth it in her womb; or if anyone beat her, whereby the child dieth in her body, and she is delivered of a dead child; this, though not murder, was by the ancient law homicide or manslaughter. <text:s/>But at present it is not looked upon in quite so atrocious a light, though it remains a very heinous misdemeanor.”<text:span text:style-name="FootnoteReference"><text:note text:note-class="footnote" text:id="_ftn5"><text:note-citation>6</text:note-citation><text:note-body><text:p text:style-name="Footnote">William Blackstone (1979) [1765], “Amendment IX, Document I,”<text:s/><text:span text:style-name="T20">Commentaries on the Laws of England,<text:s/></text:span>Chicago: University of Chicago Press, 388. <text:s/></text:p></text:note-body></text:note></text:span><text:s text:c="2"/>Nineteenth-century American common law was derived directly from English law. <text:s/>Abortion only constituted a misdemeanor unless the mother perished as a result of the procedure. <text:s/>The state of quickening proved itself very difficult to verify as evidence against a mother who committed abortion. <text:s/>It proved very difficult to prosecute felonious cases against a woman and her physician on trial for abortion. <text:s/>She simply had to deny that quickening had occurred.</text:p>
      <text:p text:style-name="P21"><text:tab/>To further complicate matters, if the life of the expectant mother appeared to be in jeopardy due to her pregnancy, then abortion could be employed in<text:s/>order to preserve her life if two physicians recommended the procedure. <text:s/>In 1842, in the state of New York, in the case of<text:s/><text:span text:style-name="T22">The People v. Jackson,<text:s/></text:span>the prosecution was tasked with proving that quickening had occurred in order to convict a physician of manslaughter. <text:s/>The charges stated that the physician “in and upon one S.S., etc., she, the said S.S. , then and there, etc., being pregnant with a quick child, feloniously and willfully did make an assault, and that the said C.H.J. (the prisoner) on, etc.,<text:s/><text:soft-page-break/>felonioulsy and willfully did use and employ in and upon the body and the womb of the said S.S., the mother of the said quick child, certain instruments, to wit: one piece of wire, etc., with the intent thereby then and there feloniously and willfully to destroy the said quick child, the same not being necessary to preserve the life of the said S.S., the mother of the said child, and not having been advised by two physicians to be necessary for such purpose; by means whereof the death of the said quick child was thereby produced.”<text:span text:style-name="FootnoteReference"><text:note text:note-class="footnote" text:id="_ftn6"><text:note-citation>7</text:note-citation><text:note-body><text:p text:style-name="Footnote"><text:span text:style-name="T23">The People v. Jackson,<text:s/></text:span>3 Hill 92; (1842) N.Y.</text:p></text:note-body></text:note></text:span><text:s text:c="2"/>The difficulty of the case lay in the ability of the prosecution to prove to the jury that the mother was quick with child. <text:s/>In this case, the prosecution could could not prove conclusively that quickening had occurred. <text:s/>They could prove that two physicians had not recommended abortion for the purpose of preserving the mother's life. <text:s/>Therefore, the indicted party could be guilty of producing a misdemeanor abortion. <text:s/>A verdict of not guilty was pronounced regarding the manslaughter charge. <text:s/>The jury did find the defendant guilty of the misdemeanor charge. <text:s/>Using the state of quickening as a line of demarcation between felony and misdemeanor made the law ambiguous and subjective to personal<text:s/>opinion. <text:s/>Due to the infrequency of abortions in the early nineteenth-century, this issue did not raise a tremendous amount of concern. <text:s/>As the middle of the century approached, the number of abortions increased and clear language needed to be established<text:s/>in order to treat people equally and fairly.<text:span text:style-name="FootnoteReference"><text:note text:note-class="footnote" text:id="_ftn7"><text:note-citation>8</text:note-citation><text:note-body><text:p text:style-name="FootnoteText"><text:s/>Frederick N. Dyer,<text:s/><text:span text:style-name="T24">The Physician’s Crusade Against Abortion<text:s/></text:span>(Watson Publishing International LLC, 2005), 3.</text:p></text:note-body></text:note></text:span><text:s text:c="2"/></text:p>
      <text:p text:style-name="P25"><text:tab/>As the demand for abortions increased, the number of those willing to provide abortion also increased. <text:s/>Some abortionists were legitimate doctors with university training, while other were capable midwives with practical, hands-on training. <text:s/>A great many others called themselves doctors, but had little, or no, medical knowledge. <text:s/>These individuals dispensed poor advice and performed dangerous operations to the detriment of their clients. <text:s/>These were the types of people<text:s/><text:soft-page-break/>Storer and his committee sought to stop. <text:s/>Whether or not a person had medical training did not matter to Storer. <text:s/>He made no distinction. <text:s/>He wanted to make abortion illegal except in a very few, circumstantial cases, when it could be proved by two university trained physicians that the mother's life lay in jeopardy. <text:s/>Storer argued that public opinion and demand did not matter and that the ignorance of an uneducated population attached “little importance to the value of fetal life.”<text:span text:style-name="FootnoteReference"><text:note text:note-class="footnote" text:id="_ftn8"><text:note-citation>9</text:note-citation><text:note-body><text:p text:style-name="Footnote">Horatio R. Storer,<text:s/><text:span text:style-name="T26">On Criminal Abortion in America,<text:s/></text:span>(Philadelphia: <text:s/>J.B. Lippincott &amp; Co., Philadelphia, PA, 1860).</text:p></text:note-body></text:note></text:span></text:p>
      <text:p text:style-name="P27"><text:tab/>As the demand for abortions increased,<text:s/>the situation surrounding them became more complicated. <text:s/>Abortions were performed by legitimate doctors, mid-wives, female physicians, and imposters who referred to themselves as doctors. <text:s/>One of the most notorious abortionists who practiced her trade as a<text:s/>“female physician” called herself Madame Restell. <text:s/>Restell plied her trade in New York and performed abortions from the 1830s until she committed suicide in 1878.<text:span text:style-name="FootnoteReference"><text:note text:note-class="footnote" text:id="_ftn9"><text:note-citation>10</text:note-citation><text:note-body><text:p text:style-name="Footnote">“Suicide of the Notorious Madame Restell,”<text:s/><text:span text:style-name="T28">Daily Rocky Mountain News,<text:s/></text:span>(Denver, CO), Apr. 02, 1878.</text:p></text:note-body></text:note></text:span><text:s text:c="2"/>Throughout her forty year career as an abortionist, Restell was indicted, endured trials, and served time in prison. <text:s/>She became famous as an abortionist, and evaded more charges than she got convicted of. <text:s/>One newspaper article called her shameless and lamented the fact that her “crimes have made her rich and notorious for practicing her hellish profession, and will probably again escape punishment.<text:span text:style-name="FootnoteReference"><text:note text:note-class="footnote" text:id="_ftn10"><text:note-citation>11</text:note-citation><text:note-body><text:p text:style-name="Footnote">“The Shameless Madame Restell, of New York, Whose Crimes Have Made Her Rich and Notorious, and Who was Lately Arrested on a Complaint of a Miss Grant, for Practicing Her Hellish Profession, will Probably Escape Punishment,”<text:s/><text:span text:style-name="T29">The Daily Cleveland Herald, (</text:span>Cleveland, OH), Mar. 06, 1854. <text:s/></text:p></text:note-body></text:note></text:span><text:s text:c="2"/>Restell primarily prescribed pills, and proved extremely popular<text:s/>among those seeking abortion. <text:s/>The office of “the pretty Madame Restell is crowded every day, morning, noon, and night, by young damsels in distress, soliciting relief from their troubles, mental and bodily. <text:s/>The consequence is that Madame Restell has increased her issues of paper, recipes, prescriptions, discounts, etc., to a large extent; and as a natural consequence, the portion<text:s/><text:soft-page-break/>of the community dependent on her for assistance, have been greatly relieved from the pressure of their sufferings.”<text:span text:style-name="FootnoteReference"><text:note text:note-class="footnote" text:id="_ftn11"><text:note-citation>12</text:note-citation><text:note-body><text:p text:style-name="Footnote">“Madame<text:s/>Restell's New Issues,”<text:s/><text:span text:style-name="T30">Morning Herald,<text:s/></text:span>(New York, NY), Nov.02, 1839.</text:p></text:note-body></text:note></text:span><text:s text:c="2"/>Public opinion of Madame Restell and others of her ilk varied. <text:s/>She operated a thriving business and produced the results desired by those who sought her assistance. <text:s/>A demand existed, and she satisfied that demand. <text:s/>She received no training as a doctor or a pharmacist, and the recipes she concocted and prescribed met with varying success. <text:s/>Sometimes they had no effect. <text:s/>Other times they achieved the desired effect. <text:s/>Unfortunately, there<text:s/>were also times when the medicines proved too strong and resulted in the death of the patient. <text:s/>The U.S. Food and Drug Administration had yet to be created, and the lack of control over medicine often yielded unpredictable results. <text:s/></text:p>
      <text:p text:style-name="P31"><text:tab/>Opportunists infiltrated the abortion trade in staggering amounts. <text:s/>When a woman sought out a physician to aid her in her desire for an abortion, she did not necessarily find a competent physician. <text:s/>Fraudulent pharmacist Moses Jacobi had simply added the title of doctor to his<text:s/>name when he purchased an apothecary from a legitimate doctor.<text:span text:style-name="FootnoteReference"><text:note text:note-class="footnote" text:id="_ftn12"><text:note-citation>13</text:note-citation><text:note-body><text:p text:style-name="Footnote">“A Few Days Ago Dr. Moses Jacobi, a “Specialist,” was Arrested in New York for Practicing Abortion,”<text:s/><text:span text:style-name="T32">Daily Arkansas Gazette,<text:s/></text:span>(Little Rock, AR), Oct.26, 1875.</text:p></text:note-body></text:note></text:span><text:s text:c="2"/>Elizabeth Jones and her unborn<text:s/>child, of Knoxville, Illinois, died while under the care of Andrew J. McBride, a spiritual doctor. <text:s/>A spiritualist and medium, McBride authored books on spiritualism and prescribed medicine as directed by spirits. <text:s/>Unfortunately, Jones died as a result of<text:s/>poisoning, and McBride fled town.<text:span text:style-name="FootnoteReference"><text:note text:note-class="footnote" text:id="_ftn13"><text:note-citation>14</text:note-citation><text:note-body><text:p text:style-name="Footnote">“Spiritualism-Seduction-Attempted Abortion-Death of Mother and Child,”<text:s/><text:span text:style-name="T33">Newark Advocate,<text:s/></text:span>(Newark, OH), Apr.22, 1857.</text:p></text:note-body></text:note></text:span><text:s text:c="2"/>Persons who operated similarly to McBride abounded in the middle of the nineteenth-century. <text:s/>Mrs. Halin, who referred to herself as an “Indian Doctress” received an indictment for the poisoning death of Martha Locksley.<text:span text:style-name="FootnoteReference"><text:note text:note-class="footnote" text:id="_ftn14"><text:note-citation>15</text:note-citation><text:note-body><text:p text:style-name="Footnote">“Mrs. Halin, Calling Herself an Indian Doctress, Has Been Committed to Prison on a Verdict of a Coroner's Jury for Causing the Death of Miss Martha Locksley, a Lady Aged 18, by Administering Poisonous Drugs to Procure an Abortion,”<text:s/><text:span text:style-name="T34">The Daily Cleveland Herald,<text:s/></text:span>Sept. 08, 1857.</text:p></text:note-body></text:note></text:span><text:s text:c="2"/>Unscrupulous individuals such as McBride and Halin<text:s/><text:soft-page-break/>fueled the idea that meaningful legislation needed to be enacted<text:s/>in order to establish a framework of boundaries encompassing abortion. <text:s/></text:p>
      <text:p text:style-name="P35"><text:tab/>Numerous doctors of questionable repute also performed abortions. <text:s/>Some of the physicians were described in unflattering terms such as Dr. Frank E. Cook, who newspapers in Chicago referred to as “the Butcher.”<text:span text:style-name="FootnoteReference"><text:note text:note-class="footnote" text:id="_ftn15"><text:note-citation>16</text:note-citation><text:note-body><text:p text:style-name="Footnote">“Another Abortion. <text:s/>The Butcher, as He Will Probably Prove to Be, Safely in Jail,”<text:s/><text:span text:style-name="T36">The Daily Inter Ocean,<text:s/></text:span>(Chicago, IL), Nov. 06, 1880.</text:p></text:note-body></text:note></text:span><text:s text:c="2"/>The case of Dr. Walds also raised questions of ethics and morality. <text:s text:c="2"/>Walds, a married man with a wife and children, entered into an illicit affair with a wealthy widow. <text:s/>After discovering the widow had become impregnated, Walds convinced her to let him perform an abortion on her. <text:s/>The doctor, upon being arrested, “was escorted by a mob, who were with difficulty restrained from treating him to a Missouri coat of tar and feathers.”<text:span text:style-name="FootnoteReference"><text:note text:note-class="footnote" text:id="_ftn16"><text:note-citation>17</text:note-citation><text:note-body><text:p text:style-name="Footnote">“High Life Abortion Case in Aurora,”<text:s/><text:span text:style-name="T37">The New York Herald,<text:s/></text:span>(New York, NY), May 10, 1858.</text:p></text:note-body></text:note></text:span><text:s text:c="2"/>Many female doctors also operated disreputable practices. <text:s/>One female physician fled town, then hired a lawyer to try and arrange a settlement with the injured party.<text:span text:style-name="FootnoteReference"><text:note text:note-class="footnote" text:id="_ftn17"><text:note-citation>18</text:note-citation><text:note-body><text:p text:style-name="Footnote">“The Springfield Republican gives the Name of a Female Physician who Left that City One Night Recently On the Owl Train,”<text:s/><text:span text:style-name="T38">The Semi-Weekly Telegraph,<text:s/></text:span>(Salt Lake City, UT), Jan. 01, 1866</text:p></text:note-body></text:note></text:span><text:s text:c="2"/>Doctors who operated without scruples, or who fled town upon injuring a patient angered people and fostered feelings of distrust. <text:s/>These types of cases became easy fodder for the anti-abortionists. <text:s/></text:p>
      <text:p text:style-name="P39"><text:tab/>A multitude of reputable physicians also performed abortions. <text:s/>Many noted physicians were cast out of medical societies, and served prison time for conducting abortions. <text:s/>Dr. Stevens, a Boston physician, had been a member of the New-Hampshire Medical Society before ousted from its ranks<text:s/>for performing abortions.<text:span text:style-name="FootnoteReference"><text:note text:note-class="footnote" text:id="_ftn18"><text:note-citation>19</text:note-citation><text:note-body><text:p text:style-name="Footnote">“Dr. Stevens, of Boston, on Trial Week Before Last, for Procuring Abortion,”<text:s/><text:span text:style-name="T40">New Hampshire Statesman,<text:s/></text:span>Apr. 06, 1849</text:p></text:note-body></text:note></text:span><text:s text:c="2"/>In case after case, physicians of good standing in their communities were charged with crimes whenever complications arose due to abortions. <text:s/></text:p>
      <text:p text:style-name="P41"><text:tab/>Dr. Storer, and the AMA's Committee on Criminal Abortion, took note of all these cases and used them as ammunition in their fight to outlaw abortion. <text:s/>Storer cited numerous reasons<text:s/><text:soft-page-break/>for reputable physicians to take part in<text:s/>the procuring of abortions. <text:s/>Storer reasoned that many were enticed by an “acknowledged moneyed interest.” <text:s/>He coupled the lure of easy money with the fear of losing patients to other physicians who were willing to perform the abortions. <text:s/>Storer's first objective was to rein in “legitimate” physicians and either convince them of the error of their ways or to shame them into compliance by turning abortion into a moral quandary.<text:span text:style-name="FootnoteReference"><text:note text:note-class="footnote" text:id="_ftn19"><text:note-citation>20</text:note-citation><text:note-body><text:p text:style-name="Footnote">Horatio R. Storer,<text:s/><text:span text:style-name="T42">On Criminal Abortion in America, (</text:span>Philadelphia: <text:s/>J.B. Lippincott &amp; Co., Philadelphia, PA 1860), 6.</text:p></text:note-body></text:note></text:span></text:p>
      <text:p text:style-name="P43"><text:tab/>Before Horatio Storer battled to outlaw abortion, his father, David H. Storer, also lectured about the need to curb abortions in a lecture to Harvard medical students in 1855.<text:span text:style-name="FootnoteReference"><text:note text:note-class="footnote" text:id="_ftn20"><text:note-citation>21</text:note-citation><text:note-body><text:p text:style-name="Footnote">Marvin Olasky,<text:s/><text:span text:style-name="T44">Abortion Rites: <text:s/>A Soci</text:span><text:span text:style-name="T45">al History of Abortion in America,<text:s/></text:span>(Crossway Books, a Division of Good News Publishers, Wheaton, IL, 1992), 118.</text:p></text:note-body></text:note></text:span><text:s text:c="2"/>David Storer's lecture became the spark which the younger Storer credited to igniting his efforts to wage the battle against abortion. <text:s/>The lecture began:</text:p>
      <text:p text:style-name="P46">I should feel that I had been guilty of an unpardonable neglect were I to omit to glance at a subject the importance of which, each succeeding year has been more forcibly impressed upon my mind. <text:s/>I had hoped that, long ere this, someone of the<text:s/>strong men of the profession,-strong in the affections of the community, strong in the confidence of his brethren,-would have spoken, trumpet tongued, against an existing, and universally acknowledged evil. <text:s/>I have waited in vain.<text:span text:style-name="FootnoteReference"><text:note text:note-class="footnote" text:id="_ftn21"><text:note-citation>22</text:note-citation><text:note-body><text:p text:style-name="Footnote">Quoted in Frederick N.<text:s/>Dyer,<text:s/><text:span text:style-name="T47">The Physicians' Crusade Against Abortion,<text:s/></text:span>(Watson Publishing International LLC, 2005), 3.</text:p></text:note-body></text:note></text:span></text:p>
      <text:p text:style-name="Standard"/>
      <text:p text:style-name="P48"><text:tab/>The first notable opponents of anti-abortionists also began to speak out at this time. <text:s/>Pressure from Dr. Henry J. Bigelow, and his father Jacob, convinced<text:s/>the elder Storer to delete this passage from his published lecture. <text:s/>The Bigelows both headed different departments of the Harvard Medical School and feared a decline in enrollment if too much attention was given to such a controversial topic. <text:s/>Possibly due to this censure, David Storer became publicly silent on the issue.</text:p>
      <text:p text:style-name="P49"><text:tab/>Horatio Storer must have decided shortly after this that he should fight the battle against<text:s/><text:soft-page-break/>abortion. <text:s/>He joined the AMA in 1856, at the age of 26, and began keeping track of patients with a history of abortion.<text:span text:style-name="FootnoteReference"><text:note text:note-class="footnote" text:id="_ftn22"><text:note-citation>23</text:note-citation><text:note-body><text:p text:style-name="Footnote">Frederick N. Dyer,<text:s/><text:span text:style-name="T50">The Physicians' Crusade Against Abortion,<text:s/></text:span>(Watson Publishing International LLC, 2005), 3.</text:p></text:note-body></text:note></text:span><text:s text:c="2"/>At a meeting of the Suffolk District Medical Society, in February 1857, Store touted the statistics he had collected.<text:s/><text:s/>He expressed concern over the number of married women who had engaged in abortion and the lack of laws holding these women accountable. <text:s/>Storer did not view the mother as a victim, but as a culprit committing a crime against the real victim. <text:s/>The unborn fetus. <text:s/>By the end of the meeting, Store proposed his plan for the creation of a committee “to consider whether any further legislation is necessary in this Commonwealth, on the subject of criminal abortion, and to report to the Society such other means as<text:s/>may seem necessary for the suppression of this abominable, unnatural, and yet common crime.”<text:span text:style-name="FootnoteReference"><text:note text:note-class="footnote" text:id="_ftn23"><text:note-citation>24</text:note-citation><text:note-body><text:p text:style-name="Footnote">Quoted in Frederick N. Dyer,<text:s/><text:span text:style-name="T51">The Physicians' Crusade Against Abortion,<text:s/></text:span>(Watson Publishing International LLC, 2005), 4.</text:p></text:note-body></text:note></text:span><text:s text:c="2"/>The Society passed the resolution, and appointed Storer as Chairman of the newly formed Suffolk District Medical Society Committee on Criminal Abortion. <text:s/>Not surprisingly, the other two doctors appointed to the Committee were in concurrence with Storer's opinions. <text:s/></text:p>
      <text:p text:style-name="P52"><text:tab/>Storer regarded his appointment as a license to work toward legislation which would outlaw abortion, rather than amend the laws already in place. <text:s/>Storer did not want to simply establish meaningful language to clear up the ambiguous legislation which surrounded quickening laws and fraudulent physicians. <text:s/>Storer wanted to abolish the practice in its entirety. <text:s/>Storer's desire to rewrite the laws of Massachusetts raised the ire of the man who became his most outspoken opponent. <text:s/>Dr Charles Buckingham penned an anonymous letter which expressed his concerns and the concerns of other like-minded physicians. <text:s/>The letter stated:</text:p>
      <text:p text:style-name="P53">It is a great pity that the moral sense of the community cannot be brought to bear upon this subject, but it is not possible, that the interference of the law should succeed in putting a stop to it. <text:s/>The laws we now have cannot be enforced, and anything more stringent will only feed the operators. <text:s/>I would like to have the profession make a public protest against the practice. <text:s/>Anything beyond this will overshoot the mark. <text:s/>But they owe<text:s/><text:soft-page-break/>it to themselves to let the public understand that they in no way countenance it.<text:span text:style-name="FootnoteReference"><text:note text:note-class="footnote" text:id="_ftn24"><text:note-citation>25</text:note-citation><text:note-body><text:p text:style-name="Footnote">Ibid., 5.</text:p></text:note-body></text:note></text:span></text:p>
      <text:p text:style-name="Standard"/>
      <text:p text:style-name="P54"><text:tab/>The opposition stated by Buckingham did not reflect a pro-abortion attitude, but sought to amend the laws rather than prohibit abortion altogether. <text:s/>Once again, Storer gleaned from the report what he wanted to and decided to “make a public protest” from his pulpit as Committee Chairman. <text:s/>Storer proposed that the fetus be considered the victim instead of the mother, and that pregnancy did not have to be proved for a crime to have been committed. <text:s/>The attempt to end a pregnancy, whether there was one or not, constituted a crime in itself. <text:s/>He also proposed that anyone connected with attempting an abortion be charged with a felony, with harsher penalties for physicians and married women than for non-physicians and single women. <text:s/>Storer also called for two concurring opinions by physicians to terminate pregnancy which endangered the life of the mother.<text:span text:style-name="FootnoteReference"><text:note text:note-class="footnote" text:id="_ftn25"><text:note-citation>26</text:note-citation><text:note-body><text:p text:style-name="Footnote">Ibid., 6.</text:p></text:note-body></text:note></text:span><text:s text:c="2"/>Storer's ambition outweighed the reality of the situation. <text:s/>His knowledge of the law did not equal his knowledge of medicine and the revisions he called for were unconstitutional. <text:s/>Treating married women to a harsher penalty than single women was an outrageous proposition, even in the nineteenth-century.</text:p>
      <text:p text:style-name="P55"><text:tab/><text:s/>Those with more rational opinions stated their opposition and tempered his stance. <text:s/>Dr. Bigelow attacked the notion that an abortion could occur without the existence of a pregnancy. <text:s/>He rationalized that “there had to be a murder victim for a murder.” <text:s/>Storer argued weakly that it was easier “to promote the ends of justice” and to prove intent, rather than to prove pregnancy. <text:s/>Bigelow also objected to the notion of needing two concurring opinions before acting to save a mother's life. <text:s/>He claimed that doctors often had to perform emergency operations and the idea of waiting for a second opinion bordered on the absurd. <text:s/>Bigelow agreed that change needed to<text:s/><text:soft-page-break/>occur, but objected to Storer's outlandish proposals.<text:span text:style-name="FootnoteReference"><text:note text:note-class="footnote" text:id="_ftn26"><text:note-citation>27</text:note-citation><text:note-body><text:p text:style-name="FootnoteText"><text:s/>Ibid., 7.</text:p></text:note-body></text:note></text:span><text:s text:c="2"/></text:p>
      <text:p text:style-name="P56"><text:tab/>Nonetheless, the<text:s/>Society accepted the report, and sent Storer to the Massachusetts Medical Society (of which the Suffolk District Medical Society was a chapter) to present his report. <text:s/>Storer's grandstanding rose to new heights and with great enthusiasm he recommended to the parent chapter that they create a Committee similar to the one created by the Suffolk District for the purpose of addressing the state legislature with proposed changes to state laws. <text:s/>The Massachusetts Medical Society agreed, but much to Storer's chagrin, appointed Bigelow as a member of the Committee. <text:s text:c="2"/>Storer did not chair this Committee, and when they submitted their report, which countered his beliefs, he protested. <text:s/>After verbally abusing a writer from the<text:s/><text:span text:style-name="T57">Boston Medical and Surgical Journal,<text:s/></text:span>he told the Massachusetts Medical Society that “they should take notice of this subject, or he would for them.”<text:span text:style-name="FootnoteReference"><text:note text:note-class="footnote" text:id="_ftn27"><text:note-citation>28</text:note-citation><text:note-body><text:p text:style-name="Footnote">Ibid., 11.</text:p></text:note-body></text:note></text:span><text:s text:c="2"/></text:p>
      <text:p text:style-name="P58"><text:tab/>Not one to sit idly by, while others basked in the spotlight he desired, Storer next approached the American Medical Association. <text:s/>He<text:s/>wielded his influence and requested that the AMA form a Committee on Criminal Abortion. <text:s/>They took his advice and appointed him chairman. <text:s/>As chairman of the Committee, Storer had the privilege of appointing the Committee members. <text:s/>Not surprisingly, he chose seven highly respected physicians who adamantly agreed with his report. <text:s/></text:p>
      <text:p text:style-name="P59"><text:tab/>Storer's report to the AMA, submitted in 1859, cited three primary reasons which explained the prevalence of abortion. <text:s/>Storer first cited public ignorance of the knowledge that<text:s/>life begins at conception. <text:s/>Second, the fact that physicians were willingly providing them. <text:s/>Reason three focused on ineffectual laws.<text:span text:style-name="FootnoteReference"><text:note text:note-class="footnote" text:id="_ftn28"><text:note-citation>29</text:note-citation><text:note-body><text:p text:style-name="Footnote">Horatio R. Storer,<text:s/><text:span text:style-name="T60">On Criminal Abortion in America,<text:s/></text:span>(Philadelphia: <text:s/>J.B. Lippincott &amp; Co., Philadelphia, PA, 1860).</text:p></text:note-body></text:note></text:span><text:s text:c="2"/>Storer then pleaded with physicians to quash public<text:s/><text:soft-page-break/>ignorance by educating the public and refusing to commit abortions. <text:s/>As for the legal changes which needed to be enacted, Storer himself would provide suggestions which would be passed on to the legislature. <text:s/>His report concluded with three resolutions which the AMA accepted in a unanimous show of solidarity. <text:s/>The resolutions requested all physicians to take a public, vocal stance against abortion, to present their opinions before the various state legislatures, and to request “zealous co-operation” from the State Medical Agencies.<text:span text:style-name="FootnoteReference"><text:note text:note-class="footnote" text:id="_ftn29"><text:note-citation>30</text:note-citation><text:note-body><text:p text:style-name="Footnote"><text:span text:style-name="T61">Report on Criminal Abortion,<text:s/></text:span>submitted by the American Medical Association Committee on Criminal Abortion at the Twelfth Annual Meeting in Louisville, KY, May 1859;<text:s/><text:span text:style-name="T62">Transactions</text:span><text:span text:style-name="T63"><text:s/>of the AMA,<text:s/></text:span>1859.</text:p></text:note-body></text:note></text:span></text:p>
      <text:p text:style-name="P64">Using the AMA as his vehicle, Storer no longer had his sights set merely on Massachusetts. <text:s/>Part three of the resolutions specifically asked each State Medical Society to address its own legislature and to convince them to outlaw abortion. <text:s/>In a very short period of time, Storer had managed to reach a wide, and largely captive audience. <text:s/>Not satisfied that his message would would be heard without further aid, Storer also provided a set of eight articles he had written which he instructed<text:s/>should be sent to State Medical Societies and to their respective legislatures. <text:s/></text:p>
      <text:p text:style-name="P65"><text:tab/>The state of New York readily accepted and approved the Report. <text:s/>The New York State Medical Society appointed its own Committee which adopted its own Resolution which recommended the hearty approval of all resolutions proposed by the AMA.<text:span text:style-name="FootnoteReference"><text:note text:note-class="footnote" text:id="_ftn30"><text:note-citation>31</text:note-citation><text:note-body><text:p text:style-name="Footnote">Quoted in Frederick N. Dyer,<text:s/><text:span text:style-name="T66">The Physicians Crusade Against Abortion,<text:s/></text:span>(Watson Publishing International LLC, 2005), 16<text:span text:style-name="T67">.</text:span></text:p></text:note-body></text:note></text:span></text:p>
      <text:p text:style-name="P68">Connecticut also received the AMA Report with enthusiasm. <text:s/>The Judiciary Committee of the Connecticut Legislature appealed to David Storer to work with Connecticut physicians to craft a document which would comply with the AMA Resolutions. <text:s/>Storer obliged, and helped craft a piece of legislation which repudiated the quickening doctrine, held women accountable, and instituted regulations against advertising. <text:s/>The enactment of this legislation, in 1860, proved<text:s/><text:soft-page-break/>pivotal in the anti-abortion campaign as numerous other states used the Connecticut model when enacting subsequent laws of their own.<text:span text:style-name="FootnoteReference"><text:note text:note-class="footnote" text:id="_ftn31"><text:note-citation>32</text:note-citation><text:note-body><text:p text:style-name="Footnote">Ibid., 17.</text:p></text:note-body></text:note></text:span><text:s text:c="2"/>Storer began to see the fruits of his labors pay the dividends he sought. <text:s/>This was exactly the response he desired. <text:s/></text:p>
      <text:p text:style-name="P69"><text:tab/>Storer broadened his horizons in the 1860's, and began to study insanity in women. <text:s/>His interest stemmed partly because his wife suffered from mental illness, and partly because he wanted to link the onset of mental illness in women to having committed abortion. <text:s/>He claimed the guilt associated with abortion affected the unstable minds of women. <text:s/>Storer claimed that women were naturally inclined to mental instability because they were women. <text:s/>He stated that “their sex lies at the foundation, physiologically and pathologically, of much of the mental derangement that occurs in women.”<text:span text:style-name="FootnoteReference"><text:note text:note-class="footnote" text:id="_ftn32"><text:note-citation>33</text:note-citation><text:note-body><text:p text:style-name="Footnote">Horatio Storer,<text:s/><text:span text:style-name="T70">Causation,</text:span><text:span text:style-name="T71"><text:s/>Course, and Treatment of Reflex Insanity in Women,<text:s/></text:span>(Boston: <text:s/>Lee and Shepard, 1871), 150.</text:p></text:note-body></text:note></text:span><text:s text:c="2"/>Storer accepted that men also suffered from mental illness, but it had nothing to do with being a man. <text:s/>Regarding men, he claimed that “it must be allowed that in him the genital apparatus is merely subsidiary, [but] in woman, the case is very different...woman is what she is, in health, in character, in her charms, alike of body, mind, and soul, because of her womb alone.”<text:span text:style-name="FootnoteReference"><text:note text:note-class="footnote" text:id="_ftn33"><text:note-citation>34</text:note-citation><text:note-body><text:p text:style-name="Footnote">Ibid., 150</text:p></text:note-body></text:note></text:span><text:s text:c="2"/>Storer also employed this<text:s/>argument in his effort to discredit female doctors. <text:s/>Storer claimed that women simply did not possess the mental capacity for such strenuous work. <text:s/>Storer argued that even the extremely rare women who possessed the education, skill, and bravery required of<text:s/>a physician, because of their menstrual periods, were rendered unable to accomplish the task. <text:s/>He stated that the menstrual cycle, “even if unattended by physical suffering, unfits them for any responsible effort of the mind. <text:s/>Woman's mind is prone to depression, and, indeed to temporary actual derangement, under the stimulus of uterine excitation, and this alike at the time of puberty and the final cessation of the menses, at the<text:s/><text:soft-page-break/>monthly period and at conception, during pregnancy, at labor and during lactation.”<text:span text:style-name="FootnoteReference"><text:note text:note-class="footnote" text:id="_ftn34"><text:note-citation>35</text:note-citation><text:note-body><text:p text:style-name="Footnote">Horatio Storer,<text:s/><text:span text:style-name="T72">Why Not? A Book for Every Woman,<text:s/></text:span>(Boston: <text:s/>Lee and Shepard, 1866), 74-75.</text:p></text:note-body></text:note></text:span><text:s text:c="2"/>According to Storer, there were not too many times during a woman's life when she did not suffer from insanity. <text:s/>He especially believed in the onset of<text:s/>insanity and 'mental derangement' in women during pregnancy. <text:s/>Although he received criticism for these remarks, he stood by them. <text:s/>Portraying women as rash and insane helped discredit female physicians, and made it appear as though women needed a paternal<text:s/>figure to guide them throughout life. <text:s/></text:p>
      <text:p text:style-name="P73"><text:tab/>In 1864, the AMA sponsored a contest designed to inform women about the criminality and the wickedness of abortion. <text:s/>Any member of the AMA could participate in the contest. <text:s/>Entrants were to submit a short, informative tract designed for distribution among the female population. <text:s/>The AMA formed a special Prize Committee to jury the entries. <text:s/>The Prize Committee consisted of a Chairman and three more judges. <text:s/>D.H. Storer acted as Chairman. <text:s/>The other three doctors hailed from Boston. <text:s/>It is not surprising that Horatio Storer won the contest by a unanimous decision. <text:s/>When Storer was not busy nursing his ego, someone else eagerly did without fail. <text:s text:c="3"/></text:p>
      <text:p text:style-name="P74"><text:tab/>The tract started out by informing its readers of the gravity of the<text:s/>situation. <text:s/>Storer painted abortion as a vile and despicable deed contrary to nature and the will of God. <text:s/>He addressed the medical profession's previous silence on the issue and his own heroic efforts to break that silence. <text:s/>He also applauded the efforts<text:s/>of the AMA, and the individual Medical Societies of various states. <text:s/>He took the liberty to speak for all physicians when he declared that all doctors “have now arrived at the unanimous opinion that the foetus in utero is alive from the very moment of conception.” <text:s/>Not content to confine himself to speaking for physicians, Storer also spoke for the law “whose judgments are arrived at so deliberately, and usually so safely, has<text:s/><text:soft-page-break/>come to the same conclusion, and though in some of its decisions it has lost sight of this fundamental truth, it has averred, in most pithy and empathic language, that 'quick with child, is having conceived.” <text:s/>Storer acted rather presumptuously when he made broad statements that supported his claims. <text:s/>Storer attributed this new-found enlightenment to “that higher than human law, which, though scoffed at by many a tongue, is yet acknowledged by every conscience, the willful killing of a human being, at any stage of its existence, is murder.”<text:span text:style-name="FootnoteReference"><text:note text:note-class="footnote" text:id="_ftn35"><text:note-citation>36</text:note-citation><text:note-body><text:p text:style-name="Footnote">Ibid., 76.</text:p></text:note-body></text:note></text:span><text:s text:c="2"/>Storer employed the word murder<text:s/>liberally in his arguments against abortion. <text:s/>He contended that killing a fetus only a few weeks into gestation was no different than a mother drowning her child or suffocating it with a blanket. <text:s/>He posited that no real difference in guilt existed in between any of the acts. <text:s/>All of these acts constituted murder, and all were equally reprehensible. <text:s/>Premeditated, well-planned, and willful destruction of human life. <text:s/>Storer possessed a flair for the dramatic and enjoyed using it to gain the<text:span text:style-name="T75"><text:s/></text:span>ends he sought.<text:s/><text:s text:c="2"/></text:p>
      <text:p text:style-name="P76"><text:tab/>Not content with depending entirely on moral arguments, Storer also addressed the medical dangers associated with abortion. <text:s/>He spoke of the danger inherent in any operation, including the possibility of death. <text:s/>The dangers included scarring, internal<text:s/>tissue damage, irreversible damage which could prevent future pregnancies, and hemorrhaging. <text:s/>Storer also touted his belief in the danger of becoming insane. <text:s/>He stated that completely discounting the ethical and moral considerations, the physical danger alone risked by those seeking abortion “should almost be looked upon as proof of actual insanity.”<text:span text:style-name="FootnoteReference"><text:note text:note-class="footnote" text:id="_ftn36"><text:note-citation>37</text:note-citation><text:note-body><text:p text:style-name="Footnote">Ibid., 75.</text:p></text:note-body></text:note></text:span></text:p>
      <text:p text:style-name="P77">Storer also pointed out the differences in rates of abortion between Protestants and Catholics. <text:s/>He had a 'nativist outlook' and played upon the<text:s/>anti-Catholic sentiments of his female Protestant readers. <text:s/>He asked outright, in regards to the settlement of Western territories, “shall<text:s/><text:soft-page-break/>they be filled with our children or by those of aliens?” <text:s/>He pointed out that cessation of abortion was the only way<text:s/>good Protestants could further propagate their principles and stop the spread of Catholicism. <text:s/></text:p>
      <text:p text:style-name="P78"><text:tab/>Storer found an ally in the Reverend Dr. John Todd. <text:s/>Todd shared Storer's anti-Catholic and anti-abortion sentiments. <text:s/>He espoused his opinion repeatedly that<text:s/>abortion had become “fashionable murder.” <text:s/>He further stated that abortion “threatens to desolate our land, and run our American families into non-existence.”<text:span text:style-name="FootnoteReference"><text:note text:note-class="footnote" text:id="_ftn37"><text:note-citation>38</text:note-citation><text:note-body><text:p text:style-name="Footnote">“The Domestic Evil,”<text:s/><text:span text:style-name="T79">Milwaukee Daily Sentinel,<text:s/></text:span>(Milwaukee, WI), Apr. 29, 1867.</text:p></text:note-body></text:note></text:span><text:s text:c="2"/>Like Storer, Todd feared the spread of Catholicism and urged Protestants to refrain from abortion. <text:s/></text:p>
      <text:p text:style-name="P80"><text:tab/>Storer also employed what he considered a logical question. <text:s/>“Is there no alternative but for women, when married and prone to conception to occasionally bear children?”<text:span text:style-name="FootnoteReference"><text:note text:note-class="footnote" text:id="_ftn38"><text:note-citation>39</text:note-citation><text:note-body><text:p text:style-name="Footnote">Horatio Robinson Storer,<text:s/><text:span text:style-name="T81">Why Not? <text:s/>A Book for Every Woman,<text:s/></text:span>(Boston: <text:s/>Lee and Shepard, 1866), 76.</text:p></text:note-body></text:note></text:span><text:s text:c="2"/>This exemplified the natural course of nature. <text:s/>He stated that seeing a pregnancy to term served the interest of the mother, the father, and the community.<text:s text:c="2"/>Storer also argued that seeing the pregnancy to term also served to<text:span text:style-name="T82"><text:s/></text:span>prevent the mother's physical health from declining and helped stave off insanity. <text:s/>In reference to single, unwed mothers, Storer also added that giving birth to the child would help deter the mother from falling into a life of prostitution. <text:s/>He stated that “they would save her from one element of the self-condemnation and hatred which so often hurries the victim of seduction downward to the life of the brothel.”<text:span text:style-name="FootnoteReference"><text:note text:note-class="footnote" text:id="_ftn39"><text:note-citation>40</text:note-citation><text:note-body><text:p text:style-name="Footnote">Ibid., 77.</text:p></text:note-body></text:note></text:span><text:s text:c="2"/>Storer equated abortion with immorality and attempted to link its immorality to other acts he considered abhorrent. <text:s/>If an unwed mother did not fear abortion, she might at least fear the prospect of falling into prostitution, whether or not that possibility had any real merit or not.</text:p>
      <text:p text:style-name="P83"><text:tab/>When he addressed married women, he switched from a tactic of fear to one of shame, or<text:s/><text:soft-page-break/>guilt. <text:s/>Married women could not use the excuse of seduction, or deception, by an ill-intentioned cad. <text:s/>Not unless they were guilty of an affair. <text:s/>Storer's question to the married asked “is it not, indeed, inconceivable that the very women who, when their darlings of a month old or a year are snatched from them by disease, find the parting attended with so acute a pang, can so deliberately provide for and congratulate themselves, and each other, upon a willful abortion?”<text:span text:style-name="FootnoteReference"><text:note text:note-class="footnote" text:id="_ftn40"><text:note-citation>41</text:note-citation><text:note-body><text:p text:style-name="Footnote">Ibid., 80.</text:p></text:note-body></text:note></text:span><text:s text:c="2"/>Echoing the views espoused by the Rev. Todd, and others, Storer blame this on the 'fashion' of the times and claimed that it gave women something to brag about to their cronies. <text:s/></text:p>
      <text:p text:style-name="P84"><text:tab/>The AMA received Storer's essay eagerly. <text:s/>He had given them what they sought, and they recommended it for immediate distribution among the population. <text:s/>Instead of the AMA publishing it as an informative tract though, Storer convinced them to authorize him to seek publication of the essay himself. <text:s/>He combined it with other articles he had written and published them in 1866 as the book<text:s/><text:span text:style-name="T85">Why Not? <text:s/>A Book for Every Woman.</text:span><text:span text:style-name="T86"><text:note text:note-class="footnote" text:id="_ftn41"><text:note-citation>42</text:note-citation><text:note-body><text:p text:style-name="Footnote">Marvin Olasky,<text:s/><text:span text:style-name="T87">Abortin Rites: <text:s/>A Social History of Abortion in America,<text:s/></text:span>(Crossway Books, a Division of Good News Publishers, Wheaton, IL, 1992), 116.</text:p></text:note-body></text:note></text:span><text:span text:style-name="T88"><text:s text:c="2"/></text:span>The book’s targeted audience welcomed it. <text:s/>Sales of the book achieved massive success, and updated editions were printed for four successive years. <text:s/>Storer not only circulated his opinion, but he gained wealth and increased status in the process.</text:p>
      <text:p text:style-name="P89"><text:tab/>By 1867, Storer had become Vice-President of the AMA, and he followed up<text:s/><text:span text:style-name="T90">Why Not?,</text:span><text:s/>with another book, titled<text:s/><text:span text:style-name="T91">Is It I? A Book for Every Man. <text:s/></text:span>In this book, intended for a male audience, broke new ground. <text:s/>Storer took aim at men who forced sex upon their wives and lashed out at masturbation, infidelity, and prostitution. <text:s/>Storer then went on to shift a large amount of the blame for abortion to men. <text:s/>He asserted that men allowed it to happen, especially married men whose wives committed the act. <text:s/>After all, Storer had stated that women were given<text:s/><text:soft-page-break/>over to frequent periods of insanity throughout their lives. <text:s/>If they acted in an irrational manner it was to be expected. <text:s/>Men had no excuse. <text:s/>They needed<text:s/>to be the anchor, and the voice of reason in the marriage. <text:s/>Storer contended that “in a very large proportion of instances, this shocking <text:s/>and atrocious act is advised and abetted, if not compelled by the husband-by us men.”<text:span text:style-name="FootnoteReference"><text:note text:note-class="footnote" text:id="_ftn42"><text:note-citation>43</text:note-citation><text:note-body><text:p text:style-name="Footnote">Horatio Storer,<text:s/><text:span text:style-name="T92">Is It I? A B</text:span><text:span text:style-name="T93">ook for Every Man,</text:span>(Boston: <text:s/>Lee and Shepard, 1867), 92.</text:p></text:note-body></text:note></text:span></text:p>
      <text:p text:style-name="P94"><text:tab/>This book also became a best seller. <text:s/>The<text:s/><text:span text:style-name="T95">Buffalo Medical and Surgical Journal<text:s/></text:span>commended Storer and claimed “all will read this book as they have other works by the same author, with pleasure and instruction.”<text:span text:style-name="FootnoteReference"><text:note text:note-class="footnote" text:id="_ftn43"><text:note-citation>44</text:note-citation><text:note-body><text:p text:style-name="Footnote"><text:span text:style-name="T96">Buffalo Medical and Surgical Journal,<text:s/></text:span>Vol. 7, 157.</text:p></text:note-body></text:note></text:span><text:s text:c="2"/>Storer's influence on abortion had achieved nationwide renown.</text:p>
      <text:p text:style-name="P97"><text:tab/>By 1890, nearly every state or territory in the country had adopted laws to limit or restrict abortion. <text:s/>Storer's efforts and books influenced the abortion debate more than any other single individual in the nation. <text:s/>He often forced his opinions on people, and through sheer determination foisted his will into the public sphere. <text:s/>Storer's arguments were not without flaws or critics. <text:s/>Some of his views and suggestions were too extreme. <text:s/>Rather than compromise, and try to put limitations on abortion, he wanted complete abolition of the act. <text:s/>Storer had many supporter who agreed with him. <text:s/>He also had detractors who recognized that a demand existed for abortion which could not be ignored.</text:p>
      <text:p text:style-name="P98"><text:tab/>Considering the situation at the middle of the nineteenth-century, there is little doubt that something needed to occur to rein in a practice which had become wildly out of control. <text:s/>Someone needed to<text:s/>step in and offer realistic suggestions which could help transform the laws of the nation while considering the matter from a health-conscious perspective. <text:s/>For better, or worse, Dr. Horatio Storer became that man. <text:s/>His early work helped transform Massachusetts laws and quickly spread to other states. <text:s/>His efforts, which shaped the Connecticut model,<text:s/><text:soft-page-break/>became the basis for other states and territories to begin crafting meaningful legislation. <text:s/>By 1900, the number of abortions had declined compared to the years between 1840 and 1880.<text:span text:style-name="FootnoteReference"><text:note text:note-class="footnote" text:id="_ftn44"><text:note-citation>45</text:note-citation><text:note-body><text:p text:style-name="Footnote">Marvin Olasky,<text:s/><text:span text:style-name="T99">Abortion Rites: A Social History of Abortion in America,<text:s/></text:span>(Crossway Books, a Division of Good News Publishers, Wheaton, IL, 1992), 198.</text:p></text:note-body></text:note></text:span><text:s text:c="2"/>This drop in numbers cannot be solely attributed to the efforts of Dr. Storer, but his efforts shaped attitudes and policies toward abortion in the United States more than any other individual in the nineteenth-century.</text:p>
      <text:p text:style-name="P100"><text:tab/></text:p>
      <text:p text:style-name="P101"><text:tab/></text:p>
      <text:p text:style-name="P102"/>
      <text:p text:style-name="P103"/>
      <text:p text:style-name="P104">Bibliography</text:p>
      <text:p text:style-name="P105">Primary Sources:</text:p>
      <text:p text:style-name="P106">Blackstone, William. “Amendment IX, Document I.”<text:s/><text:span text:style-name="T107">Commentaries on the Laws of<text:s/></text:span><text:span text:style-name="T108">England.<text:s/></text:span></text:p>
      <text:p text:style-name="P109"><text:span text:style-name="T110"><text:tab/></text:span>Chicago: University of Chicago Press, 1979 [1765].</text:p>
      <text:p text:style-name="P111"><text:span text:style-name="T112">Daily Arkansas Gazette,<text:s/></text:span>(Little Rock, AR), Oct. 26, 1875.<text:tab/><text:tab/><text:tab/><text:tab/><text:tab/><text:s text:c="6"/><text:span text:style-name="T113">Daily Cleveland Herald,<text:s/></text:span>(Cleveland, OH), Mar. 06, 1854.</text:p>
      <text:p text:style-name="P114"><text:span text:style-name="T115">Daily Rocky Mountain News,<text:s/></text:span>(Denver, CO), Apr. 02, 1878.</text:p>
      <text:p text:style-name="P116"><text:span text:style-name="T117">Inter Ocean,<text:s/></text:span>(Chicago, IL), 2 articles, 1874-1875.</text:p>
      <text:p text:style-name="P118"><text:span text:style-name="T119">Little Rock Daily Republican,<text:s/></text:span>(Little Rock, AR), Jun. 05, 1873.</text:p>
      <text:p text:style-name="P120"><text:span text:style-name="T121">Milwaukee Daily Sentinel,<text:s/></text:span>(Milwaukee, WI), Oct. 02, 1858.</text:p>
      <text:p text:style-name="P122"><text:span text:style-name="T123">Morning Herald,<text:s/></text:span>(New York, NY), Nov. 02, 1959.</text:p>
      <text:p text:style-name="P124"><text:span text:style-name="T125">New Hampshire Statesman,<text:s/></text:span>Apr. 06, 1849.</text:p>
      <text:p text:style-name="P126"><text:span text:style-name="T127">Newark Adv</text:span><text:span text:style-name="T128">ocate,<text:s/></text:span>(Newark, OH), 2 articles, 1857-1867.</text:p>
      <text:p text:style-name="P129"><text:span text:style-name="T130">New York Herald,<text:s/></text:span>(New York, NY), May 10, 1858.</text:p>
      <text:p text:style-name="P131"><text:span text:style-name="T132">People v. Jackson,<text:s/></text:span>3 Hill 92, 1842.</text:p>
      <text:p text:style-name="P133"><text:span text:style-name="T134">Report on Criminal Abortion,<text:s/></text:span>submitted by the American Medical Association Committee on</text:p>
      <text:p text:style-name="P135">Criminal Abortion at the Twelfth Annual Meeting in Louisville, KY, 1859.<text:s/><text:span text:style-name="T136">Transactions<text:s/></text:span></text:p>
      <text:p text:style-name="P137"><text:span text:style-name="T138">of the AMA,<text:s/></text:span>1859.</text:p>
      <text:p text:style-name="P139"><text:span text:style-name="T140">Semi-Weekly Telegraph,<text:s/></text:span>(Salt Lake City, UT), Jan. 01, 1866.</text:p>
      <text:p text:style-name="P141"><text:span text:style-name="T142">St. Louis Globe Democrat,<text:s/></text:span>(St. Louis, MO), Feb. 18, 1876.</text:p>
      <text:p text:style-name="P143">Storer, Horatio R.<text:s/><text:span text:style-name="T144">Causation, Course, and Treatment of Reflex Insanity in<text:s/></text:span><text:span text:style-name="T145">Women.</text:span><text:s/>Boston: Lee<text:s/></text:p>
      <text:p text:style-name="P146"><text:tab/>and Shepard, 1871.</text:p>
      <text:soft-page-break/>
      <text:p text:style-name="P147">Storer, Horatio R.<text:s/><text:span text:style-name="T148">On Criminal Abortion in America.<text:s/></text:span>Philadelphia: J.B. Lippincott &amp; Co.,<text:s/></text:p>
      <text:p text:style-name="P149"><text:tab/>Philadelphia, PA, 1860.</text:p>
      <text:p text:style-name="P150">Storer, Horatio R.<text:s/><text:span text:style-name="T151">Why Not? A Book for Every Woman.</text:span><text:s/>Boston: Lee and Shepard, 1866.</text:p>
      <text:p text:style-name="P152">Secondary Sources:</text:p>
      <text:p text:style-name="P153"><text:span text:style-name="T154">Buffalo Medical and Surgical Journal,<text:s/></text:span>Vol. 7.</text:p>
      <text:p text:style-name="P155">Dyer, Frederick N.<text:s/><text:span text:style-name="T156">The Physician’s Crusade Against Abortion.<text:s/></text:span>Watson Publishing International</text:p>
      <text:p text:style-name="P157">LLC, 2005</text:p>
      <text:p text:style-name="P158">Olasky, Marvin.<text:s/><text:span text:style-name="T159">Abortion Rites: A Social History of Abortion in America.<text:s/></text:span>Wheaton, IL,<text:s/></text:p>
      <text:p text:style-name="P160"><text:tab/>Crossway Books,<text:s/>1992.</text:p>
      <text:p text:style-name="P161"/>
      <text:p text:style-name="Standard"/>
      <text:p text:style-name="Standard"/>
      <text:p text:style-name="Standard"/>
      <text:p text:style-name="Standard"/>
      <text:p text:style-name="Standard"/>
      <text:p text:style-name="Standard"/>
      <text:p text:style-name="P162"><text:tab/></text:p>
      <text:p text:style-name="P163"><text:tab/></text:p>
      <text:p text:style-name="P16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Chaussee</meta:initial-creator>
    <dc:creator>John Chaussee</dc:creator>
    <meta:creation-date>2013-12-08T02:03:00Z</meta:creation-date>
    <dc:date>2014-04-06T21:02:00Z</dc:date>
    <meta:print-date>2013-12-10T03:39:00Z</meta:print-date>
    <meta:template xlink:href="Normal" xlink:type="simple"/>
    <meta:editing-cycles>41</meta:editing-cycles>
    <meta:editing-duration>PT24420S</meta:editing-duration>
    <meta:document-statistic meta:page-count="23" meta:paragraph-count="80" meta:word-count="5986" meta:character-count="40028" meta:row-count="284" meta:non-whitespace-character-count="34122"/>
  </office:meta>
</office:document-meta>
</file>